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0572" officeooo:paragraph-rsid="00050572"/>
    </style:style>
    <style:style style:name="P2" style:family="paragraph" style:parent-style-name="Standard">
      <style:paragraph-properties fo:text-align="start" style:justify-single-word="false"/>
      <style:text-properties officeooo:rsid="00050572" officeooo:paragraph-rsid="00050572"/>
    </style:style>
    <style:style style:name="P3" style:family="paragraph" style:parent-style-name="Standard">
      <style:paragraph-properties fo:text-align="start" style:justify-single-word="false"/>
      <style:text-properties officeooo:rsid="000515a4" officeooo:paragraph-rsid="000515a4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0572" officeooo:paragraph-rsid="0005057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515a4" officeooo:paragraph-rsid="000515a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50572" officeooo:paragraph-rsid="00050572" style:font-weight-asian="bold" style:font-weight-complex="bold"/>
    </style:style>
    <style:style style:name="T1" style:family="text">
      <style:text-properties officeooo:rsid="00051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18</text:p>
      <text:p text:style-name="P1">Z zawodów Sportowych Organizowanych przez</text:p>
      <text:p text:style-name="P1">Powiatowe Centrum Kultury w Nowym Targu</text:p>
      <text:p text:style-name="P1"/>
      <text:p text:style-name="P2">Nazwa zawodów:Powiatowa Gimnazjada w unihokeju chłopców.</text:p>
      <text:p text:style-name="P4"/>
      <text:p text:style-name="P4">Termin i miejsce-09.11.2017 Nowy Targ Szkoła Podstawowa nr 6</text:p>
      <text:p text:style-name="P4"/>
      <text:p text:style-name="P4">Uczestnicy:</text:p>
      <text:p text:style-name="P2">a-S.P Nr.1 Nowy Targ</text:p>
      <text:p text:style-name="P2">b-Gimnazjum Nr.2 Nowy Targ</text:p>
      <text:p text:style-name="P2">c-Gimnazjum Ludźmierz</text:p>
      <text:p text:style-name="P2">d-S.P.Nr.11 Nowy Targ</text:p>
      <text:p text:style-name="P2">e-S.P Krempachy</text:p>
      <text:p text:style-name="P2"/>
      <text:p text:style-name="P2">Rozgrywki w systemie każdy z każdym.</text:p>
      <text:p text:style-name="P2"/>
      <text:p text:style-name="P4">Wyniki techniczne:</text:p>
      <text:p text:style-name="P2">S.P.Nr.1 N.T-Gimnazjum nr.2 Nowy Targ-2:0</text:p>
      <text:p text:style-name="P2">Gimnazjum Ludźmierz-S.P.nr.11 Nowy Targ-3:0</text:p>
      <text:p text:style-name="P2">S.P.nr.1 Nowy Targ-S.P.Krempachy-2:0</text:p>
      <text:p text:style-name="P2">Gimnazjum nr.r Nowy Targ-Gimnazjum Ludźmierz-0:1</text:p>
      <text:p text:style-name="P2">S.P nr.11 Nowy Targ-S.P.Krempachy-1:1</text:p>
      <text:p text:style-name="P2">S.P.nr.1 Nowy Targ-Gimnazjum Ludźmierz-2:1</text:p>
      <text:p text:style-name="P2">Gimnazjum NR.2 Nowy Targ-S.P nr.112 Nowy Targ-1:1</text:p>
      <text:p text:style-name="P2">Gimnazjumm Ludźmierz-S.P.Krempachy-3:0</text:p>
      <text:p text:style-name="P2">S.P.<text:span text:style-name="T1">nr</text:span>.1 Nowy Targ-S.p nr.11 Nowy Targ-4:0</text:p>
      <text:p text:style-name="P3">Gimnazjum nr.2 Nowy Targ-S.P.Krempachy-2:1</text:p>
      <text:p text:style-name="P4">Klasyfikacja końcowa:</text:p>
      <text:p text:style-name="P2">1.Miejsce-Szkoła Podstawowa nr.2 Nowy Targ</text:p>
      <text:p text:style-name="P2">2.Miejsce-Gimnazjum Ludźmierz</text:p>
      <text:p text:style-name="P2">3Miejsce-.Gimnazjum nr.2 Nowy Targ</text:p>
      <text:p text:style-name="P2">4.Miejsce-S.P.nr.11 Nowy Targ</text:p>
      <text:p text:style-name="P2">5.Miejsce-S.P Krempachy</text:p>
      <text:p text:style-name="P3">Skład zwycięskiego zespołu:</text:p>
      <text:p text:style-name="P3">1.Dudek Kamil</text:p>
      <text:p text:style-name="P3">2.Filas Maksym</text:p>
      <text:p text:style-name="P3">3.Giełczyński Kamil</text:p>
      <text:p text:style-name="P3">4.Janusz Michał</text:p>
      <text:p text:style-name="P3">5.Jaskierski Jan</text:p>
      <text:p text:style-name="P3">6.Jurek Krzysztof</text:p>
      <text:p text:style-name="P3">7.Michalski Jakub</text:p>
      <text:p text:style-name="P3">8.Mółka Patrik</text:p>
      <text:p text:style-name="P3">9.Urbaś Jakub</text:p>
      <text:p text:style-name="P3">10.Zubek Robert</text:p>
      <text:p text:style-name="P3">11.Guzik Mikołaj</text:p>
      <text:p text:style-name="P3">12.Budzyk Piotr</text:p>
      <text:p text:style-name="P5">Opiekun zwycięskiego zespołu: Pysz Arkadiusz</text:p>
      <text:p text:style-name="P5">Drużyna,która uzyskała awans Szkoła Podstawowa nr.1 w Nowym Targu <text:s/>zakwalifikowała się do zawodów wojewódzkich,które odbędą się w dniu 17.11.2017 w Nowym Targu o godz.10.00</text:p>
      <text:p text:style-name="P5"><text:s text:c="79"/></text:p>
      <text:p text:style-name="P5"><text:s text:c="62"/>Sędzia główny zawodów:Arkadiusz Py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14:57.300000000</meta:creation-date>
    <meta:print-date>2017-11-09T15:55:48.627000000</meta:print-date>
    <dc:date>2017-11-09T15:55:51.198000000</dc:date>
    <meta:editing-duration>PT1M16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46" meta:word-count="175" meta:character-count="1579" meta:non-whitespace-character-count="1307"/>
  </office:meta>
</office:document-meta>
</file>