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officeooo:rsid="0013c56d" officeooo:paragraph-rsid="0017682e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3005a" officeooo:paragraph-rsid="0017682e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a5957" officeooo:paragraph-rsid="0017682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be97" officeooo:paragraph-rsid="0017682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ebe97" officeooo:paragraph-rsid="0017682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0709b" officeooo:paragraph-rsid="0017682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17682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3005a" officeooo:paragraph-rsid="0017682e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ebe97" officeooo:paragraph-rsid="0017682e"/>
    </style:style>
    <style:style style:name="P10" style:family="paragraph" style:parent-style-name="Standard">
      <style:paragraph-properties fo:text-align="start" style:justify-single-word="false"/>
      <style:text-properties officeooo:rsid="000ebe97" officeooo:paragraph-rsid="0017682e"/>
    </style:style>
    <style:style style:name="P11" style:family="paragraph" style:parent-style-name="Standard">
      <style:paragraph-properties fo:text-align="start" style:justify-single-word="false"/>
      <style:text-properties officeooo:rsid="0017b128" officeooo:paragraph-rsid="0017682e"/>
    </style:style>
    <style:style style:name="P12" style:family="paragraph" style:parent-style-name="Standard">
      <style:paragraph-properties fo:text-align="start" style:justify-single-word="false"/>
      <style:text-properties officeooo:rsid="00111458" officeooo:paragraph-rsid="0017682e"/>
    </style:style>
    <style:style style:name="P13" style:family="paragraph" style:parent-style-name="Standard">
      <style:paragraph-properties fo:text-align="start" style:justify-single-word="false"/>
      <style:text-properties officeooo:rsid="00120191" officeooo:paragraph-rsid="0017682e"/>
    </style:style>
    <style:style style:name="P14" style:family="paragraph" style:parent-style-name="Standard">
      <style:text-properties officeooo:paragraph-rsid="0017682e"/>
    </style:style>
    <style:style style:name="P15" style:family="paragraph" style:parent-style-name="Standard">
      <style:paragraph-properties fo:text-align="start" style:justify-single-word="false"/>
      <style:text-properties officeooo:rsid="0017682e" officeooo:paragraph-rsid="0017682e"/>
    </style:style>
    <style:style style:name="T1" style:family="text">
      <style:text-properties officeooo:rsid="001c18e0"/>
    </style:style>
    <style:style style:name="T2" style:family="text">
      <style:text-properties officeooo:rsid="0017b128"/>
    </style:style>
    <style:style style:name="T3" style:family="text">
      <style:text-properties officeooo:rsid="00199318"/>
    </style:style>
    <style:style style:name="T4" style:family="text">
      <style:text-properties officeooo:rsid="001a595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5957" style:font-weight-asian="bold" style:font-weight-complex="bold"/>
    </style:style>
    <style:style style:name="T7" style:family="text">
      <style:text-properties fo:font-weight="bold" officeooo:rsid="0017682e" style:font-weight-asian="bold" style:font-weight-complex="bold"/>
    </style:style>
    <style:style style:name="T8" style:family="text">
      <style:text-properties fo:font-weight="bold" officeooo:rsid="001c18e0" style:font-weight-asian="bold" style:font-weight-complex="bold"/>
    </style:style>
    <style:style style:name="T9" style:family="text">
      <style:text-properties fo:font-weight="bold" officeooo:rsid="0017b128" style:font-weight-asian="bold" style:font-weight-complex="bold"/>
    </style:style>
    <style:style style:name="T10" style:family="text">
      <style:text-properties officeooo:rsid="00176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KOMUNIKAT NR.<text:span text:style-name="T10">4</text:span></text:p>
      <text:p text:style-name="P9">Z Zawodów Sportowych Organizowanych przez </text:p>
      <text:p text:style-name="P9">Powiatowe Centrum Kultury w Nowym Targu</text:p>
      <text:p text:style-name="P10"/>
      <text:p text:style-name="P10"/>
      <text:p text:style-name="P10">Nazwa Zawodów-<text:span text:style-name="T2">Igrzyska Dzieci Ośrodka Sportowego Nowy Targ w halowej <text:s/>piłce nożnej chłopców.</text:span></text:p>
      <text:p text:style-name="P10">Termin i miejsce-<text:span text:style-name="T2">25</text:span>.09.2018 Nowy Targ <text:span text:style-name="T10">Hala „Gorce”</text:span></text:p>
      <text:p text:style-name="P5">Uczestnicy:<text:span text:style-name="T2"> <text:s text:c="32"/></text:span></text:p>
      <text:p text:style-name="P10">a-<text:span text:style-name="T2">SP 4 Nowy Targ <text:s text:c="25"/>d-SP Łopuszna</text:span></text:p>
      <text:p text:style-name="P11">b-SP <text:s/><text:span text:style-name="T10">Ratułów</text:span> <text:s text:c="31"/>e-SP <text:s/><text:span text:style-name="T10">nr.11 Nowy Targ</text:span></text:p>
      <text:p text:style-name="P11">c-SP <text:s/><text:span text:style-name="T10">Krempachy</text:span> </text:p>
      <text:p text:style-name="P15"><text:span text:style-name="T5">System gry każdy z każdym.</text:span><text:span text:style-name="T9"> <text:s text:c="5"/></text:span><text:span text:style-name="T2"><text:s text:c="19"/></text:span></text:p>
      <text:p text:style-name="P6">Wyniki techniczne:</text:p>
      <text:p text:style-name="P12">1.<text:span text:style-name="T2">SP 4 <text:s/>Nowy Targ----SP Ratułów <text:s text:c="2"/>0:4</text:span></text:p>
      <text:p text:style-name="P12">2.<text:span text:style-name="T2">SP Krempachy-----SP <text:s/>Łopuszna <text:s text:c="2"/>1:1</text:span></text:p>
      <text:p text:style-name="P13">3.<text:span text:style-name="T2">SP 4 Nowy Targ-------SP 11 Nowy Targ <text:s text:c="4"/>0:10</text:span></text:p>
      <text:p text:style-name="P13">4.<text:span text:style-name="T2">SP Ratułów----SP Krempachy 2:2</text:span></text:p>
      <text:p text:style-name="P13">5.<text:span text:style-name="T2">SP <text:s/>Łopuszna------SP 11 Nowy Targ <text:s text:c="2"/>1:6</text:span></text:p>
      <text:p text:style-name="P13">6.<text:span text:style-name="T2">SP 4 Nowy Targ----SP Krempachy <text:s text:c="4"/>0:5</text:span></text:p>
      <text:p text:style-name="P15">7.SP Ratułów-----SP Łopuszna <text:s text:c="2"/>3:2</text:p>
      <text:p text:style-name="P15">8. SP Krempachy-----SP nr.11 Nowy Targ 1:1</text:p>
      <text:p text:style-name="P15">9.SP 4 Nowy Targ------SP Łopuszna <text:s/>1:4</text:p>
      <text:p text:style-name="P15">10SP Ratułów-----SP nr.11 Nowy Targ <text:s/>2:1</text:p>
      <text:p text:style-name="P11"><text:s/></text:p>
      <text:p text:style-name="P7">Klasyfikacja końcowa:</text:p>
      <text:p text:style-name="P7">1.<text:span text:style-name="T2">SP Ratułów</text:span></text:p>
      <text:p text:style-name="P7">2.<text:span text:style-name="T2">SP 11 Nowy Targ</text:span></text:p>
      <text:p text:style-name="P7">3.<text:span text:style-name="T2">SP Krempachy</text:span></text:p>
      <text:p text:style-name="P7">4.<text:span text:style-name="T2">SP Łopuszna</text:span></text:p>
      <text:p text:style-name="P7">5.<text:span text:style-name="T2">SP <text:s/>4 Nowy Targ</text:span></text:p>
      <text:p text:style-name="P7"/>
      <text:p text:style-name="P8">Skład zwycięskiego zespołu:</text:p>
      <text:p text:style-name="P2">1.<text:span text:style-name="T3">Bednarz Krystian</text:span></text:p>
      <text:p text:style-name="P2">2.<text:span text:style-name="T10">Dudczak Kamil</text:span></text:p>
      <text:p text:style-name="P2">3.<text:span text:style-name="T10">Garczek Adrian</text:span></text:p>
      <text:p text:style-name="P2">4.<text:span text:style-name="T10">Handzel Dawid</text:span></text:p>
      <text:p text:style-name="P2">5.<text:span text:style-name="T10">Majek Szymon</text:span></text:p>
      <text:p text:style-name="P2">6.<text:span text:style-name="T10">Pałka Maksymilian</text:span></text:p>
      <text:p text:style-name="P2">7.<text:span text:style-name="T4">Piszczek Kacper</text:span></text:p>
      <text:p text:style-name="P2">8.<text:span text:style-name="T10">Prokop Bartłomiej</text:span></text:p>
      <text:p text:style-name="P2">9.<text:span text:style-name="T4">Słodyczka Patryk</text:span></text:p>
      <text:p text:style-name="P2">10.<text:span text:style-name="T10">Żegleń Jakub</text:span></text:p>
      <text:p text:style-name="P3">Opiekun zwycięskiego zespołu:<text:span text:style-name="T10">Daniel Domagała</text:span></text:p>
      <text:p text:style-name="P2"/>
      <text:p text:style-name="P2"><text:span text:style-name="T5">Drużyny,które uzyskały awans:</text:span><text:span text:style-name="T7">Szkoła Podstawowa Ratułów i </text:span><text:span text:style-name="T6">Szkoła Podstawowa nr.11 Nowy Targ zakwalifikował</text:span><text:span text:style-name="T7">y</text:span><text:span text:style-name="T6"> się do zawodów powiatowych,które odbędą się w dniu </text:span><text:span text:style-name="T7">26.10</text:span><text:span text:style-name="T6">.201</text:span><text:span text:style-name="T7">8</text:span><text:span text:style-name="T6"> w N</text:span><text:span text:style-name="T7">iedzicy.</text:span></text:p>
      <text:p text:style-name="P2"/>
      <text:p text:style-name="P2"/>
      <text:p text:style-name="P1"><text:s text:c="69"/><text:span text:style-name="T5"><text:s text:c="6"/>Sędzi</text:span><text:span text:style-name="T8">a</text:span><text:span text:style-name="T5"> główny zawodów:A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0:53:25.533000000</meta:creation-date>
    <meta:print-date>2018-09-27T11:13:01.237000000</meta:print-date>
    <dc:date>2018-09-27T11:13:56.135000000</dc:date>
    <meta:editing-duration>PT51S</meta:editing-duration>
    <meta:editing-cycles>1</meta:editing-cycles>
    <meta:document-statistic meta:table-count="0" meta:image-count="0" meta:object-count="0" meta:page-count="1" meta:paragraph-count="42" meta:word-count="191" meta:character-count="1494" meta:non-whitespace-character-count="1136"/>
    <meta:generator>LibreOffice/6.0.4.2$Windows_x86 LibreOffice_project/9b0d9b32d5dcda91d2f1a96dc04c645c450872bf</meta:generator>
  </office:meta>
</office:document-meta>
</file>